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B0000007EDB59AE031594FD3A.jpg" manifest:media-type="image/jpeg"/>
  <manifest:file-entry manifest:full-path="Pictures/100000000000013500000040EB2097A1BF2024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12.7cm"/>
    </style:style>
    <style:style style:name="Tabulk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ulka1.B1" style:family="table-cell">
      <style:table-cell-properties fo:padding="0.097cm" fo:border="0.25pt solid #000000"/>
    </style:style>
    <style:style style:name="Tabulka1.A2" style:family="table-cell">
      <style:table-cell-properties fo:padding="0.097cm" fo:border-left="0.25pt solid #000000" fo:border-right="none" fo:border-top="none" fo:border-bottom="0.25pt solid #000000"/>
    </style:style>
    <style:style style:name="Tabulk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48pt" style:text-underline-style="solid" style:text-underline-width="auto" style:text-underline-color="font-color" style:text-underline-mode="continuous" style:text-overline-mode="continuous" style:text-line-through-mode="continuous" style:font-size-asian="48pt" style:font-size-complex="48pt"/>
    </style:style>
    <style:style style:name="P5" style:family="paragraph" style:parent-style-name="Standard">
      <style:paragraph-properties fo:line-height="90%"/>
    </style:style>
    <style:style style:name="P6" style:family="paragraph" style:parent-style-name="Standard">
      <style:paragraph-properties fo:line-height="90%"/>
      <style:text-properties fo:color="#000000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line-height="90%"/>
      <style:text-properties fo:color="#000000" style:font-name="Calibri" fo:font-size="14pt" style:font-size-asian="14pt" style:font-name-complex="Calibri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line-height="90%"/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>
      <style:text-properties style:font-name="Calibri" fo:font-size="14pt" style:font-size-asian="14pt" style:font-name-complex="Calibri" style:font-size-complex="14pt" style:font-weight-complex="bold"/>
    </style:style>
    <style:style style:name="P12" style:family="paragraph" style:parent-style-name="Standard"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line-height="90%"/>
      <style:text-properties style:font-name="Calibri" fo:font-size="14pt" style:font-size-asian="14pt" style:font-size-complex="14pt"/>
    </style:style>
    <style:style style:name="P14" style:family="paragraph" style:parent-style-name="Standard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90%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line-height="90%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19" style:family="paragraph" style:parent-style-name="Odstavec_20_se_20_seznamem">
      <style:paragraph-properties fo:margin-left="0cm" fo:margin-right="0cm" fo:line-height="9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Odstavec_20_se_20_seznamem">
      <style:paragraph-properties fo:margin-left="0cm" fo:margin-right="0cm" fo:line-height="90%" fo:text-indent="0cm" style:auto-text-indent="false">
        <style:tab-stops/>
      </style:paragraph-properties>
      <style:text-properties style:font-name="Calibri" fo:font-size="14pt" style:font-size-asian="14pt" style:font-size-complex="14pt"/>
    </style:style>
    <style:style style:name="P21" style:family="paragraph" style:parent-style-name="Odstavec_20_se_20_seznamem">
      <style:paragraph-properties fo:margin-left="0cm" fo:margin-right="0cm" fo:line-height="90%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2" style:family="paragraph" style:parent-style-name="Odstavec_20_se_20_seznamem">
      <style:paragraph-properties fo:margin-left="0cm" fo:margin-right="0cm" fo:line-height="90%" fo:text-indent="0cm" style:auto-text-indent="false">
        <style:tab-stops/>
      </style:paragraph-properties>
    </style:style>
    <style:style style:name="P23" style:family="paragraph" style:parent-style-name="Odstavec_20_se_20_seznamem">
      <style:paragraph-properties fo:line-height="90%"/>
      <style:text-properties style:font-name="Calibri" fo:font-size="14pt" style:font-size-asian="14pt" style:font-size-complex="14pt"/>
    </style:style>
    <style:style style:name="P24" style:family="paragraph" style:parent-style-name="Table_20_Contents">
      <style:text-properties style:font-name="Calibri" fo:font-size="14pt" style:font-size-asian="14pt" style:font-size-complex="14pt"/>
    </style:style>
    <style:style style:name="P25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26" style:family="paragraph" style:parent-style-name="Odstavec_20_se_20_seznamem" style:list-style-name="L1">
      <style:paragraph-properties fo:line-height="90%"/>
    </style:style>
    <style:style style:name="P27" style:family="paragraph" style:parent-style-name="Odstavec_20_se_20_seznamem" style:list-style-name="WWNum1">
      <style:paragraph-properties fo:margin-left="0cm" fo:margin-right="0cm" fo:line-height="90%" fo:text-indent="-0.635cm" style:auto-text-indent="false"/>
      <style:text-properties style:font-name="Calibri" fo:font-size="14pt" style:font-size-asian="14pt" style:font-name-complex="Calibri" style:font-size-complex="14pt"/>
    </style:style>
    <style:style style:name="P28" style:family="paragraph" style:parent-style-name="Odstavec_20_se_20_seznamem" style:list-style-name="WWNum1">
      <style:paragraph-properties fo:margin-left="0cm" fo:margin-right="0cm" fo:line-height="90%" fo:text-indent="-0.635cm" style:auto-text-indent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size-asian="14pt" style:font-name-complex="Calibri" style:font-size-complex="14pt" style:font-weight-complex="bold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color="#000000" style:font-name="Calibri" fo:font-size="14pt" style:font-size-asian="14pt" style:font-name-complex="Calibri" style:font-size-complex="14pt"/>
    </style:style>
    <style:style style:name="T9" style:family="text">
      <style:text-properties fo:color="#000000" style:font-name="Calibri" fo:font-size="14pt" style:font-size-asian="14pt" style:language-asian="cs" style:country-asian="CZ" style:font-name-complex="Calibri" style:font-size-complex="14pt"/>
    </style:style>
    <style:style style:name="T10" style:family="text">
      <style:text-properties officeooo:rsid="0007032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Dětská skupina Špitálek,</text:p>
      <text:p text:style-name="P1">při společnosti Mělnická zdravotní, a.s.</text:p>
      <text:p text:style-name="P1">Pražská 29/528, 27601 Mělník</text:p>
      <text:p text:style-name="P1">IČO: 279 58 639</text:p>
      <text:p text:style-name="P1">Oprávněná osoba: Ing. Květoslav Durana</text:p>
      <text:p text:style-name="Standard"><text:span text:style-name="Standardní_20_písmo_20_odstavce"><text:span text:style-name="T2"><text:s text:c="29"/>MUDr. Radek Havlas</text:span></text:span></text:p>
      <text:p text:style-name="Standard"/>
      <text:p text:style-name="Standard"/>
      <text:p text:style-name="P4">Plán výchovy a péče DS</text:p>
      <text:p text:style-name="Standard"/>
      <text:p text:style-name="P2">1. Identifikační údaje</text:p>
      <text:p text:style-name="P1"/>
      <text:p text:style-name="P1">Dětská skupina Špitálek, při společnosti Mělnická zdravotní, a.s.</text:p>
      <text:p text:style-name="P1">Adresa: Pražská 29/528, 27601 Mělník</text:p>
      <text:p text:style-name="P1">Provozovatel: Nemocnice Mělník, při společnosti Mělnická zdravotní, a.s., se sídlem Pražská 29/528, 27601 Mělník, IČO: 279 58 639</text:p>
      <text:p text:style-name="P1">Oprávněná osoba: Ing. Květoslav Durana, Mudr. Radek Havlas</text:p>
      <text:p text:style-name="P1">Vypracovala: vedoucí DS - Šárka Netschová <text:span text:style-name="T10">tel.: 737 212 236</text:span></text:p>
      <text:p text:style-name="P1">Zahájení provozu: 1.9.2019</text:p>
      <text:p text:style-name="P1">Kapacita: 12 míst pro děti ve věku od 2 do 5 let</text:p>
      <text:p text:style-name="P1">Provozní doba: pondělí – pátek od 6:30 do 16:00 hod., v rozsahu nejméně 6 hodin/den</text:p>
      <text:p text:style-name="P1"/>
      <text:p text:style-name="P1"/>
      <text:p text:style-name="P2">2. Plán výchovy a péče – charakteristika</text:p>
      <text:p text:style-name="P1"/>
      <text:p text:style-name="Standard"><text:span text:style-name="Standardní_20_písmo_20_odstavce"><text:span text:style-name="T3">Plán výchovy a péče (dále jen „plán“) je vyhotoven v souladu se zákonem č. 247/2014 Sb., o poskytování služby péče o dítě v dětské skupině a o změně souvisejících zákonů, ve znění pozdějších předpisů </text:span></text:span><text:span text:style-name="Standardní_20_písmo_20_odstavce"><text:span text:style-name="T8">(dále jen „zákon o dětských skupinách“) a je přílohou smlouvy o poskytování služby péče o dítě (dále jen „ smlouva“).</text:span></text:span></text:p>
      <text:p text:style-name="P5"><text:span text:style-name="Standardní_20_písmo_20_odstavce"><text:span text:style-name="T3">Dětská skupina Nemocnice Mělník se snaží dětem poskytovat především výchovu a péči s vysoce individuálním přístupem. V dětské skupině je kladen důraz na rozvoj schopností, kulturních a hygienických návyků dítěte se zaměřením na formování osobnosti dítěte a jeho fyzický a psychický vývoj. Do plánu jsou začleněny aktivity podporující správný vývoj dítěte v oblasti komunikace, zejména artikulace a zvyšování slovní zásoby, hudební a výtvarné činnosti, pohybové aktivity a aktivity vedoucí ke kladnému vztahu k přírodě a ochranně životního prostředí. V péči o </text:span></text:span><text:span text:style-name="Standardní_20_písmo_20_odstavce"><text:span text:style-name="T8">dítěti nejsou používány nepřiměřené výchovné prostředky nebo omezení či takové výchovné prostředky, které by se dotýkaly důstojnosti dítěte nebo které by jakkoli ohrožovaly jeho zdraví, tělesný, citový, rozumový a mravní vývoj.</text:span></text:span></text:p>
      <text:p text:style-name="P6">3. Plán výchovy a péče – cíl plánu</text:p>
      <text:p text:style-name="P7"/>
      <text:p text:style-name="P7"><text:soft-page-break/>Naše motto: „Šťastné děti, spokojení rodiče...“</text:p>
      <text:p text:style-name="P7"/>
      <text:p text:style-name="P8">Cílem je rozvíjet zdravé sebevědomí a samostatnost dítěte cestou přirozené výchovy. Zajistit dítěti bezpečné prostředí, kde najde kamarády, získá dovednosti a zkušenosti, které následně může využít v dalších formách výchovných a vzdělávacích procesů a poskytnout mu mnohostranné podněty k jeho všestrannému vývoji.</text:p>
      <text:p text:style-name="P9">Metody a formy práce s dítětem v dětské skupině</text:p>
      <text:p text:style-name="P10">Práce s dítětem v dětské skupině probíhá zejména formou spontánních a řízených aktivit, prožitkovou, kooperativní činností, experimentováním, tvořením a hrou se zaměřením na:</text:p>
      <text:list xml:id="list2657905848" text:style-name="WWNum1">
        <text:list-item>
          <text:p text:style-name="P27">respektování individuální a věkové zvláštnosti dítěte</text:p>
        </text:list-item>
        <text:list-item>
          <text:p text:style-name="P27">podporu rozvojového potenciálu dítěte</text:p>
        </text:list-item>
        <text:list-item>
          <text:p text:style-name="P28"><text:span text:style-name="Standardní_20_písmo_20_odstavce"><text:span text:style-name="T3">pomoc při socializaci dítěte ve skupině vrstevníků a při jeho sociálně-emocionálním vývoji</text:span></text:span></text:p>
        </text:list-item>
        <text:list-item>
          <text:p text:style-name="P27">rozvoj kooperace mezi dětmi ve skupině</text:p>
        </text:list-item>
        <text:list-item>
          <text:p text:style-name="P27">pomoc při osvojování bezpečného chování dítěte</text:p>
        </text:list-item>
        <text:list-item>
          <text:p text:style-name="P27">rozvoj poznávacích schopností, smyslového vnímání a volních vlastností dítěte</text:p>
        </text:list-item>
        <text:list-item>
          <text:p text:style-name="P27">aktivní rozvoj jazykových a komunikativních dovedností dítěte (slovní zásoba, artikulace, obsahová stránka řeči)</text:p>
        </text:list-item>
        <text:list-item>
          <text:p text:style-name="P27">praktické užívání technických přístrojů, hraček, předmětů a pomůcek</text:p>
        </text:list-item>
        <text:list-item>
          <text:p text:style-name="P27">přirozené i zprostředkované poznávání okolí, sledování podnebí a změn v přírodě</text:p>
        </text:list-item>
        <text:list-item>
          <text:p text:style-name="P27">pozorování životních podmínek, stavu životního prostředí a poznávání místních ekosystémů</text:p>
        </text:list-item>
        <text:list-item>
          <text:p text:style-name="P27">ekologicky motivované aktivity</text:p>
        </text:list-item>
        <text:list-item>
          <text:p text:style-name="P27">využívání přirozených podnětů a situací v životě a okolí dítěte k jeho seznamování se pro něj srozumitelnou formou, s elementárními reáliemi o naší republice</text:p>
        </text:list-item>
        <text:list-item>
          <text:p text:style-name="P27">podporu přirozené pohybové aktivity dítěte v závislosti na jeho věku</text:p>
        </text:list-item>
        <text:list-item>
          <text:p text:style-name="P27">rozvoj hrubé a jemné motoriky</text:p>
        </text:list-item>
        <text:list-item>
          <text:p text:style-name="P28"><text:span text:style-name="Standardní_20_písmo_20_odstavce"><text:span text:style-name="T3">spontánní osvojení zásad zdravého životního stylu dítětem</text:span></text:span><text:span text:style-name="Standardní_20_písmo_20_odstavce"><text:span text:style-name="T5">.</text:span></text:span></text:p>
        </text:list-item>
      </text:list>
      <text:p text:style-name="P13"/>
      <text:p text:style-name="P10">Výchova a péče v uvedených oblastech je prováděna formou skupinových činností, společné konverzace, slovních hádanek, diskuzí, rozhovorů; aktivit podporujících sbližování dětí; přípravy a realizace společných zábav, oslav a slavností; práce s knihou, vyprávění, zpěv, interpretací zážitků, poslechem pohádek a příběhů; neverbálních komunikačních, estetických a tvůrčích aktivit; přímého pozorování; cvičení pohybových, organizačních schopností a projevování citů; činností na poznávání lidských vlastností, her na posilování volních vlastností; smyslových, psychomotorických, sociálních, interaktivních a námětových her; hudebně pohybových, relaxačních, grafických, řečových a rytmických činností; manipulací s předměty a různými materiály; poučení o možných nebezpečných situacích, činností směřujících k ochraně zdraví, osobního bezpečí a prevenci úrazů; pobytu na zahradě, venkovních her a výletů do okolí, získávání orientace v okolí, činností přibližujících kulturu a elementární reálie a ekologicky motivovaných her.</text:p>
      <text:p text:style-name="P1"/>
      <text:p text:style-name="P2">4. Plán výchovy a péče – celoroční plán</text:p>
      <text:p text:style-name="P3"/>
      <text:p text:style-name="P8">práce s dětmi je zaměřena především na osvojování a rozvoj návyků:</text:p>
      <text:p text:style-name="P19"><text:soft-page-break/>osobní hygieny dítěte (pravidelné mytí rukou, jídelní zvyklosti, kultura stolování)</text:p>
      <text:p text:style-name="P19">sebeobsluhy v oblasti oblékání, volby vhodného oblečení dle počasí a typu venkovního pobytu, čistoty oděvu a obuvi</text:p>
      <text:p text:style-name="P19">udržování pořádku v šatně, herně, ukládání pomůcek a hraček</text:p>
      <text:p text:style-name="P19">jednání s lidmi, uvědomování si vztahů mezi lidmi (přátelství, řešení sporů, vzájemná úcta, vyjadřování pocitů, kontrola impulzivity, spolupráce s ostatními)</text:p>
      <text:p text:style-name="P22"><text:span text:style-name="Standardní_20_písmo_20_odstavce"><text:span text:style-name="T3">zhotovování dárků a obdarovávání blízkých osob, nácviku a účasti na kulturních vystoupeních</text:span></text:span><text:span text:style-name="Standardní_20_písmo_20_odstavce"><text:span text:style-name="T5">.</text:span></text:span></text:p>
      <text:p text:style-name="P20"/>
      <text:p text:style-name="P21">5. Plán výchovy a péče – integrované bloky</text:p>
      <text:p text:style-name="P20"/>
      <text:p text:style-name="P22"><text:span text:style-name="Standardní_20_písmo_20_odstavce"><text:span text:style-name="T6">„Pojďte děti pojďte hned, se Špitálkem objevíme c</text:span></text:span><text:span text:style-name="Standardní_20_písmo_20_odstavce"><text:span text:style-name="T5">elý svět...“</text:span></text:span></text:p>
      <text:p text:style-name="P20"/>
      <text:list xml:id="list2330190660" text:style-name="L1">
        <text:list-item>
          <text:p text:style-name="P26"><text:span text:style-name="Standardní_20_písmo_20_odstavce"><text:span text:style-name="T7">Já a moji kamarádi, Špitálka máme rádi </text:span></text:span><text:span text:style-name="Standardní_20_písmo_20_odstavce"><text:span text:style-name="T5">– (září) Adaptace – seznamování se s prostředím, poznávání nových kamarádů, vytváření nových vazeb na dospělé, seznamování se s novými pravidly chováni v dětské skupině, rozvíjení citových vazeb k rodině a k místu kde dítě žije</text:span></text:span></text:p>
        </text:list-item>
      </text:list>
      <text:p text:style-name="P23"/>
      <text:list xml:id="list132819099070799" text:continue-numbering="true" text:style-name="L1">
        <text:list-item>
          <text:p text:style-name="P26"><text:span text:style-name="Standardní_20_písmo_20_odstavce"><text:span text:style-name="T7">Malíř podzim čaruje, Špitálek barvičkami maluje –</text:span></text:span><text:span text:style-name="Standardní_20_písmo_20_odstavce"><text:span text:style-name="T5"> (říjen – listopad) – poznávání darů přírody (ovoce, zelenina, houby), sbírání přírodnin, pozorování měnící se přírody(barvy), změny počasí, poznávání lesních zvířátek, zdraví a hygiena (akce: pouštění draka, dlabání dýně, hrátky s podzimní přírodou,..)</text:span></text:span></text:p>
        </text:list-item>
      </text:list>
      <text:p text:style-name="P23"/>
      <text:list xml:id="list132819229400386" text:continue-numbering="true" text:style-name="L1">
        <text:list-item>
          <text:p text:style-name="P26"><text:span text:style-name="Standardní_20_písmo_20_odstavce"><text:span text:style-name="T7">Bílá paní zima jede, se Špitálkem radost veze –</text:span></text:span><text:span text:style-name="Standardní_20_písmo_20_odstavce"><text:span text:style-name="T5"> (prosinec – únor) – vánoční zvyky a tradice – zdobení stromečku, příchod Mikuláše,zimní sporty, pozorování změn přírody, zimní tvoření, karneval, poznávání barev</text:span></text:span></text:p>
        </text:list-item>
      </text:list>
      <text:p text:style-name="P23"/>
      <text:list xml:id="list132819504949713" text:continue-numbering="true" text:style-name="L1">
        <text:list-item>
          <text:p text:style-name="P26"><text:span text:style-name="Standardní_20_písmo_20_odstavce"><text:span text:style-name="T7">Špitálek se směje, jaro a sluníčko nás hřeje –</text:span></text:span><text:span text:style-name="Standardní_20_písmo_20_odstavce"><text:span text:style-name="T5"> (březen – květen) – vynášení Morany, pozorování probouzející přírody, ochrana přírody – Den vody, svět okolo nás, zvířátka na dvorku, doprava – dopravní prostředky, ochrana přírody – Den Země, jarní dílna s rodiči, Velikonoce, povolání, sportovní aktivity <text:s/>- pohyb, změny počasí, co se děje na louce, maminka má svátek</text:span></text:span></text:p>
        </text:list-item>
      </text:list>
      <text:p text:style-name="P23"/>
      <text:list xml:id="list132818470950734" text:continue-numbering="true" text:style-name="L1">
        <text:list-item>
          <text:p text:style-name="P26"><text:span text:style-name="Standardní_20_písmo_20_odstavce"><text:span text:style-name="T7">Špitálek volá prázdniny, radost každé rodiny – ( červen – srpen) </text:span></text:span><text:span text:style-name="Standardní_20_písmo_20_odstavce"><text:span text:style-name="T5">Den dětí – oslava, poznávání okolí, výlety, zvířátka v ZOO, pohybové aktivity, venkovní hry na zahradě</text:span></text:span></text:p>
        </text:list-item>
      </text:list>
      <text:p text:style-name="P23"/>
      <text:p text:style-name="P23"/>
      <text:p text:style-name="P23"/>
      <text:p text:style-name="P12"/>
      <text:p text:style-name="P14">6. Denní program</text:p>
      <text:p text:style-name="P16"/>
      <text:p text:style-name="P12">Denní režim zahrnuje řízené i volné činnosti, organizované ve skupinách i individuálně. Režim má pevně stanovené body dané především dobou jídel, snažíme se o pravidelnost denního režimu, ale je zde také prostor pro změny programu závislé na individuálních potřebách dětí.</text:p>
      <text:p text:style-name="P16"><text:soft-page-break/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4">6:30 – 8:30</text:p>
          </table:table-cell>
          <table:table-cell table:style-name="Tabulka1.B1" office:value-type="string">
            <text:p text:style-name="P24">Příchod dětí do 8:30, spontánní hra dětí dle vlastní volby, tvoření a individuální motivace</text:p>
          </table:table-cell>
        </table:table-row>
        <table:table-row>
          <table:table-cell table:style-name="Tabulka1.A2" office:value-type="string">
            <text:p text:style-name="P24">8:30 – 9:00</text:p>
          </table:table-cell>
          <table:table-cell table:style-name="Tabulka1.B2" office:value-type="string">
            <text:p text:style-name="P24">Ranní kruh, zpěv, pohybové chvilky, zdravotní cviky</text:p>
          </table:table-cell>
        </table:table-row>
        <table:table-row>
          <table:table-cell table:style-name="Tabulka1.A2" office:value-type="string">
            <text:p text:style-name="P24">9:00 – 9:15</text:p>
          </table:table-cell>
          <table:table-cell table:style-name="Tabulka1.B2" office:value-type="string">
            <text:p text:style-name="P24">Hygiena, dopolední svačina</text:p>
          </table:table-cell>
        </table:table-row>
        <table:table-row>
          <table:table-cell table:style-name="Tabulka1.A2" office:value-type="string">
            <text:p text:style-name="P24">9:15 <text:s/>- 9:45</text:p>
          </table:table-cell>
          <table:table-cell table:style-name="Tabulka1.B2" office:value-type="string">
            <text:p text:style-name="P24">Společné aktivity, řízená činnost, témata dle ročního období</text:p>
          </table:table-cell>
        </table:table-row>
        <table:table-row>
          <table:table-cell table:style-name="Tabulka1.A2" office:value-type="string">
            <text:p text:style-name="P24">9:45 – 11:30</text:p>
          </table:table-cell>
          <table:table-cell table:style-name="Tabulka1.B2" office:value-type="string">
            <text:p text:style-name="P24">Pobyt venku, hra na zahradě, vycházky do okolí</text:p>
          </table:table-cell>
        </table:table-row>
        <table:table-row>
          <table:table-cell table:style-name="Tabulka1.A2" office:value-type="string">
            <text:p text:style-name="P24">11:30 – 12:00</text:p>
          </table:table-cell>
          <table:table-cell table:style-name="Tabulka1.B2" office:value-type="string">
            <text:p text:style-name="P24">Hygiena, oběd</text:p>
          </table:table-cell>
        </table:table-row>
        <table:table-row>
          <table:table-cell table:style-name="Tabulka1.A2" office:value-type="string">
            <text:p text:style-name="P24">12:00 – 14:00</text:p>
          </table:table-cell>
          <table:table-cell table:style-name="Tabulka1.B2" office:value-type="string">
            <text:p text:style-name="P24">Odpočinek na lůžku, čtení a poslech pohádek</text:p>
          </table:table-cell>
        </table:table-row>
        <table:table-row>
          <table:table-cell table:style-name="Tabulka1.A2" office:value-type="string">
            <text:p text:style-name="P24">14:00 -14:30</text:p>
          </table:table-cell>
          <table:table-cell table:style-name="Tabulka1.B2" office:value-type="string">
            <text:p text:style-name="P24">Vstávání, hygiena, odpolední svačina</text:p>
          </table:table-cell>
        </table:table-row>
        <table:table-row>
          <table:table-cell table:style-name="Tabulka1.A2" office:value-type="string">
            <text:p text:style-name="P24">14:30 – 16:00</text:p>
          </table:table-cell>
          <table:table-cell table:style-name="Tabulka1.B2" office:value-type="string">
            <text:p text:style-name="P24">Volné hry, individuální činnost, pobyt venku</text:p>
          </table:table-cell>
        </table:table-row>
      </table:table>
      <text:p text:style-name="P16"><text:s/></text:p>
      <text:p text:style-name="P17">Cíl práce s dětmi v dětské skupině</text:p>
      <text:p text:style-name="P10">Veškeré činnosti, které probíhají v dětské skupině podle výše uvedených programů, umožňují dětem projevit se, osvojit si a přirozeně se zdokonalit v oblasti poznávací, emocionální, sociální, volní, etické a estetické. Dětem je nabízena pestrá škála podnětů, aktivit, her a činností, při kterých se seznamují s významem důležitých svátků a tradic, pozorují změny v přírodě, prožívají jednotlivá roční období a vnímají rozdíly mezi všedním a svátečním časem; vnímají pospolitost vytvořené skupiny a své místo v ní, zažívají pocit z dobře odvedené práce a posilují si vlastní vůli dokončit ji, utváří si mravní vnímání a zdravé návyky a citově se rozvíjí.</text:p>
      <text:p text:style-name="P10"/>
      <text:p text:style-name="P18">Smysl práce s dětmi v dětské skupině</text:p>
      <text:p text:style-name="P5"><text:span text:style-name="Standardní_20_písmo_20_odstavce"><text:span text:style-name="T3">Oblasti činností se v rámci celého roku prolínají, vycházejí z potřeb, věku a rozvojových schopností dětí. Denní program je orientační a program je přizpůsobován dětem a aktuální situaci. U dětí není kladen důraz na výsledek, ale na samotný proces a prožitek. Každé dítě je jedinečné a je mu poskytován individuální přístup. Při předávání dítěte je oprávněná osoba informována o průběhu dne, o chování dítěte a zvládání připraveného programu. Důležitá je spolupráce osob pečujících o děti v dětské skupině, zákonných zástupců dětí a dětí samotných, vytvoření vzájemné důvěry, respektu, otevřenosti a ochoty spolupracovat. To vše vede k vytvoření bezpečného prostředí pro výchovu a péči o děti, k jejich zdravému a sebevědomému vývoji.</text:span></text:span></text:p>
      <text:p text:style-name="P10"/>
      <text:p text:style-name="P10"/>
      <text:p text:style-name="P10"/>
      <text:p text:style-name="P10"/>
      <text:p text:style-name="P10"/>
      <text:p text:style-name="P15">7. Závěr</text:p>
      <text:p text:style-name="P16"/>
      <text:p text:style-name="P12">Tento plán je závazný pro zaměstnance DS.</text:p>
      <text:p text:style-name="P8"><text:soft-page-break/>Plán je zveřejněn na přístupném místě, kterým je šatna dětské skupiny a prokazatelným způsobem s ním byli seznámeni všichni zákonní zástupci, zaměstnanci dětské skupiny.</text:p>
      <text:p text:style-name="Standard"><text:span text:style-name="Standardní_20_písmo_20_odstavce"><text:span text:style-name="T9">Provozovatel je oprávněn, s ohledem na naléhavost situace, plán průběžně doplňovat nebo upravovat a je povinen každou změnu oznámit zákonným zástupcům dětí.</text:span></text:span></text:p>
      <text:p text:style-name="Standard"><text:span text:style-name="Standardní_20_písmo_20_odstavce"><text:span text:style-name="T3">Tento dokument nabývá účinnosti dne 1. 9. 2019.</text:span></text:span></text:p>
      <text:p text:style-name="P8"/>
      <text:p text:style-name="P12"/>
      <text:p text:style-name="Standard"><text:span text:style-name="Standardní_20_písmo_20_odstavce"><text:span text:style-name="T4">V Mělníku dne 13.8.2019</text:span></text:span></text:p>
      <text:p text:style-name="P11"/>
      <text:p text:style-name="P16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cs" style:country-asian="CZ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2" text:anchor-type="paragraph" svg:x="13.769cm" svg:y="-0.64cm" svg:width="2.607cm" style:rel-width="scale" svg:height="0.714cm" style:rel-height="scale" draw:z-index="9"><draw:image xlink:href="Pictures/10000000000001CB0000007EDB59AE031594FD3A.jpg" xlink:type="simple" xlink:show="embed" xlink:actuate="onLoad" loext:mime-type="image/jpeg"/></draw:frame><draw:frame draw:style-name="Mfr2" draw:name="Obrázek 1" text:anchor-type="paragraph" svg:x="-0.016cm" svg:y="-0.667cm" svg:width="3.574cm" style:rel-width="scale" svg:height="0.741cm" style:rel-height="scale" draw:z-index="4"><draw:image xlink:href="Pictures/100000000000013500000040EB2097A1BF2024CF.jpg" xlink:type="simple" xlink:show="embed" xlink:actuate="onLoad" loext:mime-type="image/jpeg"/><svg:desc>N:\MARKETING\SPITALEK\OPZ\12 Šablony a vzory pro vizuální identitu\Logo OPZ\Logo OPZ barevné.jpg</svg:desc></draw:frame><text:span text:style-name="Standardní_20_písmo_20_odstavce"><text:span text:style-name="MT1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Balonová Jana</meta:initial-creator>
    <meta:creation-date>2019-08-13T11:34:00Z</meta:creation-date>
    <dc:date>2019-08-21T13:28:17.017000000</dc:date>
    <meta:editing-cycles>2</meta:editing-cycles>
    <meta:editing-duration>PT7H12M38S</meta:editing-duration>
    <meta:document-statistic meta:table-count="1" meta:image-count="2" meta:object-count="0" meta:page-count="5" meta:paragraph-count="85" meta:word-count="1342" meta:character-count="9299" meta:non-whitespace-character-count="7999"/>
    <meta:template xlink:type="simple" xlink:actuate="onRequest" xlink:title="" xlink:href="../../AppData/Local/Microsoft/Windows/INetCache/IE/11QCK15I/Plán%20výchovy%20a%20péče%20DS%20Špitálek..odt/Normal"/>
  </office:meta>
</office:document-meta>
</file>